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18.956cm" fo:min-width="24.68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31.52cm" fo:min-width="26.241cm"/>
    </style:style>
    <style:style style:name="gr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31.52cm" fo:min-width="26.241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671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draw:auto-grow-height="true" fo:min-height="14.488cm"/>
    </style:style>
    <style:style style:name="pr7" style:family="presentation" style:parent-style-name="Default-outline1" style:list-style-name="L3">
      <style:graphic-properties draw:fill-color="#ffffff" draw:auto-grow-height="true" fo:min-height="13.23cm"/>
    </style:style>
    <style:style style:name="pr8" style:family="presentation" style:parent-style-name="Default-title">
      <style:graphic-properties draw:fill-color="#ffffff" draw:auto-grow-height="true" fo:min-height="1.813cm"/>
    </style:style>
    <style:style style:name="pr9" style:family="presentation" style:parent-style-name="Default-outline1" style:list-style-name="L3">
      <style:graphic-properties draw:fill-color="#ffffff" draw:auto-grow-height="true" fo:min-height="26.9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T1" style:family="text">
      <style:text-properties fo:color="#000080"/>
    </style:style>
    <style:style style:name="T2" style:family="text">
      <style:text-properties fo:font-size="24pt"/>
    </style:style>
    <style:style style:name="T3" style:family="text">
      <style:text-properties fo:color="#000080" fo:font-family="'Courier 10 Pitch'" style:font-pitch="fixed" fo:font-size="24pt"/>
    </style:style>
    <style:style style:name="T4" style:family="text">
      <style:text-properties fo:color="#000080" fo:font-family="'DejaVu Sans Mono'" style:font-family-generic="swiss" style:font-pitch="fixed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1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7">
        <style:list-level-properties text:space-before="0.3cm" text:min-label-width="0.9cm"/>
        <style:text-properties fo:color="#000000" fo:font-size="100%"/>
      </text:list-level-style-number>
      <text:list-level-style-number text:level="3" style:num-suffix="." style:num-format="1" text:start-value="1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19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9">
        <style:list-level-properties text:space-before="0.3cm" text:min-label-width="0.9cm"/>
        <style:text-properties fo:color="#000000" fo:font-size="100%"/>
      </text:list-level-style-number>
      <text:list-level-style-number text:level="3" style:num-suffix="." style:num-format="1" text:start-value="19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9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9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9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9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9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9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ył" draw:style-name="dp1" draw:master-page-name="Default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RAID w praktyce</text:p>
          </draw:text-box>
        </draw:frame>
        <draw:frame presentation:style-name="pr2" draw:text-style-name="P2" draw:layer="layout" svg:width="23.91cm" svg:height="13.671cm" svg:x="2.057cm" svg:y="5.838cm" presentation:class="outline" presentation:user-transformed="true">
          <draw:text-box>
            <text:list text:style-name="L2">
              <text:list-item>
                <text:p text:style-name="P2">RAID – z angielskiego: Redundant Array of Independent Disks (co nie do końca jest prawdziwe, np. dla typów linear i stripping)</text:p>
              </text:list-item>
            </text:list>
            <text:list text:style-name="L2">
              <text:list-item>
                <text:p text:style-name="P2">Mowa będzie o podstawowym softwarowym raidzie w Linuksie. Oprócz tego istnieje jeszcze Device Mapper, który ma większe możliwości (łącznie z szyfrowaniem), ale tym się nie będziemy teraz zajmować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Podstawowe typy macierzy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2">LINEAR – z kilku dysków tworzymy jeden logiczny. Dane zapisywane są po kolei na kolejnych dyskach. Stosowane głównie dla zwiększenia pojemności</text:p>
              </text:list-item>
            </text:list>
            <text:list text:style-name="L2">
              <text:list-item>
                <text:p text:style-name="P2">RAID0 (striping) – j.w. , ale dane są zapisywane po kawałku na każdym z dysków. W porównaniu do LINEAR jest to szybsze, natomiast awaria jednego z dysków robi nieodwracalne szkody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Nuda c.d.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2">
              <text:list-item>
                <text:p text:style-name="P2">RAID1 (mirroring) – dane zapisywane są jednocześnie na dwóch dyskach. Zapewnia podstawową ochronę danych, spowalnia zapis (bo musi być jednocześnie na dwa dyski), natomiast w zależności od przyjętej strategii, może podnieść wydajność przy odczycie. Nie zapewnia zwiększenia pojemności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Nuda c.d.</text:p>
          </draw:text-box>
        </draw:frame>
        <draw:frame presentation:style-name="pr6" draw:text-style-name="P2" draw:layer="layout" svg:width="23.91cm" svg:height="14.488cm" svg:x="2.057cm" svg:y="5.838cm" presentation:class="outline" presentation:user-transformed="true">
          <draw:text-box>
            <text:list text:style-name="L2">
              <text:list-item>
                <text:p text:style-name="P2">RAID5 – przy pomocy trzech lub więcej dysków można zapewnić zwiększenie objętości macierzy w stosunku do pojedynczego dysku oraz zapewnić bezpieczeństwo danych (w przypadku awarii jednego dysku). Sposób zapisu jest podobny do RAID0, z tym, że na nadmiarowym dysku zapisujemy informacje (xor) umożliwiające odtworzenie danych z dowolnego dysku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Nuda c.d.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2">
              <text:list-item>
                <text:p text:style-name="P2">Inne jak RAID6, RAID1+0 są głównie modyfikacjami lub zlepkiem tych kilku typów podstawowych. Więcej informacji (z obrazkami) można znaleźć choćby na stronie: http://pl.wikipedia.org/wiki/RAID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Fun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2">
              <text:list-item>
                <text:p text:style-name="P2">Mamy zwykły typowy serwerek z dwoma partycjami (/ i /home)</text:p>
              </text:list-item>
            </text:list>
            <text:list text:style-name="L2">
              <text:list-item>
                <text:p text:style-name="P2">Dokładamy jeden lub więcej dysków i chcemy zacząć chronić swoje dane...</text:p>
              </text:list-item>
            </text:list>
            <text:list text:style-name="L2">
              <text:list-item>
                <text:p text:style-name="P2">Co o jak zrobić, żeby sobie problemów nie narobić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23.91cm" svg:height="3.507cm" svg:x="2.057cm" svg:y="1.743cm" presentation:class="title">
          <draw:text-box>
            <text:p text:style-name="P1">Przed zabawą</text:p>
          </draw:text-box>
        </draw:frame>
        <draw:frame presentation:style-name="pr7" draw:text-style-name="P4" draw:layer="layout" svg:width="23.91cm" svg:height="13.23cm" svg:x="2.057cm" svg:y="5.838cm" presentation:class="outline">
          <draw:text-box>
            <text:list text:style-name="L3">
              <text:list-item>
                <text:p text:style-name="P4"><text:s/>Kernel z obsługą RAID wkompilowaną</text:p>
              </text:list-item>
            </text:list>
            <text:list text:style-name="L3" text:continue-numbering="true">
              <text:list-item>
                <text:p text:style-name="P4"><text:s/>Kernel loader z obsługą RAID (np. <text:span text:style-name="T1">LILO</text:span>)</text:p>
              </text:list-item>
            </text:list>
            <text:list text:style-name="L3" text:continue-numbering="true">
              <text:list-item>
                <text:p text:style-name="P4"><text:s/>Narzędzie do zarządzania macierzami: <text:span text:style-name="T1">mdadm</text:span></text:p>
              </text:list-item>
            </text:list>
            <text:list text:style-name="L3" text:continue-numbering="true">
              <text:list-item>
                <text:p text:style-name="P4"><text:s/>Do kopiowania danych: <text:span text:style-name="T1">rsync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8" draw:text-style-name="P1" draw:layer="layout" svg:width="23.91cm" svg:height="1.813cm" svg:x="2.057cm" svg:y="0.852cm" presentation:class="title" presentation:user-transformed="true">
          <draw:text-box>
            <text:p text:style-name="P1">Real fun</text:p>
          </draw:text-box>
        </draw:frame>
        <draw:frame presentation:style-name="pr9" draw:text-style-name="P4" draw:layer="layout" svg:width="23.91cm" svg:height="26.973cm" svg:x="2.058cm" svg:y="2.646cm" presentation:class="outline" presentation:user-transformed="true">
          <draw:text-box>
            <text:list text:style-name="L3" text:continue-numbering="true">
              <text:list-item>
                <text:p text:style-name="P4"><text:span text:style-name="T2">Robimy BACKUP!!!! </text:span></text:p>
              </text:list-item>
            </text:list>
            <text:list text:style-name="L3" text:continue-numbering="true">
              <text:list-item>
                <text:p text:style-name="P4"><text:span text:style-name="T2">Robimy partycję na /. Nie może być większa niż nasza oryginalna partycja jeżeli chcemy zachować starą!</text:span></text:p>
              </text:list-item>
            </text:list>
            <text:list text:style-name="L3" text:continue-numbering="true">
              <text:list-item>
                <text:p text:style-name="P4"><text:span text:style-name="T2">Uruchamiamy niepełny RAID1 na tej partycji:</text:span><text:line-break/><text:span text:style-name="T3">mdadm -C /dev/md0 -l1 -n2 /dev/hdc2 missing</text:span></text:p>
              </text:list-item>
            </text:list>
            <text:list text:style-name="L3" text:continue-numbering="true">
              <text:list-item>
                <text:p text:style-name="P4"><text:span text:style-name="T2">Robimy filesystem na tym raidzie:</text:span><text:span text:style-name="T2"><text:line-break/></text:span><text:span text:style-name="T3">mke2fs -j /dev/md0</text:span></text:p>
              </text:list-item>
            </text:list>
            <text:list text:style-name="L3" text:continue-numbering="true">
              <text:list-item>
                <text:p text:style-name="P4"><text:span text:style-name="T2">Montujemy sobie gdzieś na boku tego raida:</text:span><text:span text:style-name="T2"><text:line-break/></text:span><text:span text:style-name="T3">mount /dev/md0 /mnt/h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2" draw:text-style-name="P4" draw:layer="layout" svg:width="25.66cm" svg:height="18.956cm" svg:x="1.342cm" svg:y="1.159cm">
          <draw:text-box>
            <text:list text:style-name="L4">
              <text:list-item>
                <text:list>
                  <text:list-item>
                    <text:p text:style-name="P4"><text:span text:style-name="T2">Przegrywamy pliki (to zajmie trochę czasu):</text:span><text:span text:style-name="T2"><text:line-break/></text:span><text:span text:style-name="T3">cd /mnt/hd</text:span><text:span text:style-name="T3"><text:line-break/></text:span><text:span text:style-name="T3"><text:line-break/></text:span><text:span text:style-name="T3">rsync -va --progress --delete --exclude=/proc --exclude=/sys --exclude=/home --exclude=/mnt/hd / /mnt/hd 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4"><text:span text:style-name="T2">W międzyczasie dodajemy nową opcję do lilo.conf, żeby zbootować się już z raida:</text:span><text:span text:style-name="T2"><text:line-break/></text:span><text:span text:style-name="T3">image=/boot/vmlinux</text:span><text:span text:style-name="T3"><text:line-break/></text:span><text:span text:style-name="T3"> <text:s/>root=/dev/md0</text:span><text:span text:style-name="T3"><text:line-break/></text:span><text:span text:style-name="T3"> <text:s/>label=raid</text:span><text:span text:style-name="T3"><text:line-break/></text:span><text:span text:style-name="T3"> <text:s/>append=”md=0,/dev/hdc2”</text:span><text:span text:style-name="T3"><text:line-break/></text:span><text:span text:style-name="T3"> <text:s/>read-only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4"><text:span text:style-name="T2">Zabijamy wszystkie niepotrzebne demony i powtarzamy punkt 7. dla dosynchronizowania ewentualnych zmia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3" draw:text-style-name="P1" draw:layer="layout" svg:width="25.77cm" svg:height="0.987cm" svg:x="1.232cm" svg:y="1.014cm">
          <draw:text-box>
            <text:p text:style-name="P1"/>
          </draw:text-box>
        </draw:frame>
        <draw:frame draw:style-name="gr4" draw:text-style-name="P4" draw:layer="layout" svg:width="26.278cm" svg:height="31.52cm" svg:x="0.652cm" svg:y="1.305cm">
          <draw:text-box>
            <text:list text:style-name="L5">
              <text:list-item>
                <text:list>
                  <text:list-item>
                    <text:p text:style-name="P4"><text:span text:style-name="T2">Robimy porządki na nowym systemie:</text:span><text:span text:style-name="T2"><text:line-break/></text:span><text:span text:style-name="T3">chroot /mnt/hd</text:span><text:span text:style-name="T3"><text:line-break/></text:span><text:span text:style-name="T3">mkdir /proc /sys /home /mnt/hd</text:span><text:span text:style-name="T2"><text:line-break/></text:span><text:span text:style-name="T2">zmieniamy w /etc/fstab wpis dla </text:span><text:span text:style-name="T3">/</text:span><text:span text:style-name="T2"> z </text:span><text:span text:style-name="T3">/dev/hdc2</text:span><text:span text:style-name="T2"> na </text:span><text:span text:style-name="T3">/dev/md0</text:span><text:span text:style-name="T3"><text:line-break/></text:span><text:span text:style-name="T3">exit (wychodzimy z chroot-a)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<text:span text:style-name="T4">Uaktualniamy LILO:</text:span><text:span text:style-name="T4"><text:line-break/></text:span><text:span text:style-name="T3">lilo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<text:span text:style-name="T2">Każemy LILO, żeby zbootować z nowej opcji:</text:span><text:span text:style-name="T2"><text:line-break/></text:span><text:span text:style-name="T3">lilo -R raid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<text:span text:style-name="T2">Reboot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<text:span text:style-name="T2">Dodajemy drugą (starą) partycję 'w locie' i czekamy na synchronizację:</text:span><text:span text:style-name="T2"><text:line-break/></text:span><text:span text:style-name="T3">mdadm /dev/md0 -a /dev/hda2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<text:span text:style-name="T3">Postępy synchronizacji można oglądać przez:</text:span><text:span text:style-name="T3"><text:line-break/></text:span><text:span text:style-name="T3">cat /proc/mdstat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<text:span text:style-name="T2">Tu możemy w międzyczasie zrobić sobie raid na /ho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3" draw:text-style-name="P1" draw:layer="layout" svg:width="23.435cm" svg:height="0.987cm" svg:x="1.306cm" svg:y="2.577cm">
          <draw:text-box>
            <text:p text:style-name="P1"/>
          </draw:text-box>
        </draw:frame>
        <draw:frame draw:style-name="gr5" draw:text-style-name="P4" draw:layer="layout" svg:width="26.278cm" svg:height="31.52cm" svg:x="0.652cm" svg:y="1.305cm">
          <draw:text-box>
            <text:list text:style-name="L6">
              <text:list-item>
                <text:list>
                  <text:list-item>
                    <text:p text:style-name="P4"><text:span text:style-name="T2">Uaktualniamy lilo.conf, żeby zapisał mbr na obydwu partycjach:</text:span><text:span text:style-name="T2"><text:line-break/></text:span><text:span text:style-name="T3">boot=/dev/md0</text:span><text:span text:style-name="T3"><text:line-break/></text:span><text:span text:style-name="T3">raid-extra-boot=mbr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4"><text:span text:style-name="T3">Bootować się ma już 'raidowo' (dodajemy/zmieniamy w lilo.conf):</text:span><text:span text:style-name="T3"><text:line-break/></text:span><text:span text:style-name="T3">default=rai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"><text:span text:style-name="T3">Poprawiamy w lilo.conf:</text:span><text:span text:style-name="T3"><text:line-break/></text:span><text:span text:style-name="T3">append=”md=0,/dev/hdc2,/dev/hda2”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<text:span text:style-name="T3">Jeżeli zrobiliśmy sobie /home, to parametry kernela powinny wyglądać:</text:span><text:span text:style-name="T3"><text:line-break/></text:span><text:span text:style-name="T3">append=”md=0,.... md=1,/dev/hda3,/dev/hdc3”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<text:span text:style-name="T3">Po tym odpalamy lilo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4"><text:span text:style-name="T3">Zamiast parametru do kernela można zmienić typy partycji na 'linux raid autodetect' (FD) I wtedy raidy powinny się same zbudować. Ma to tą zaletę, że nawet po zamianie dysków miejscami lub zrobieniu z hdc hdb wszystko samo się robi. Wadę ma tą, że czasem to nie działa:-(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omendy" style:family="graphic" style:parent-style-name="standard">
      <style:graphic-properties draw:stroke-dash="Dash_20_2" draw:fill-gradient-name="Gradient_20_7" draw:fill-hatch-name="Hatch_20_1" draw:fill-image-name="Bitmape_20_1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7-30T17:22:21</meta:creation-date>
    <dc:date>2008-08-25T20:50:02</dc:date>
    <dc:language>en-US</dc:language>
    <meta:editing-cycles>13</meta:editing-cycles>
    <meta:editing-duration>PT9H49M45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